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text-properties fo:font-weight="bold" style:font-weight-asian="bold" style:font-weight-complex="bold"/>
    </style:style>
    <style:style style:name="P11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1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3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36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3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2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4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49" style:parent-style-name="Textbody" style:family="paragraph">
      <style:text-properties fo:font-weight="bold" style:font-weight-asian="bold" style:font-weight-complex="bold"/>
    </style:style>
    <style:style style:name="P50" style:parent-style-name="Textbody" style:family="paragraph">
      <style:paragraph-properties fo:margin-bottom="0in"/>
    </style:style>
    <style:style style:name="T51" style:parent-style-name="Domyślnaczcionkaakapitu" style:family="text">
      <style:text-properties style:font-name="INGMe, sans-serif" fo:color="#333333"/>
    </style:style>
    <style:style style:name="P52" style:parent-style-name="Textbody" style:family="paragraph">
      <style:text-properties fo:font-weight="bold" style:font-weight-asian="bold" style:font-weight-complex="bold"/>
    </style:style>
    <style:style style:name="P53" style:parent-style-name="Textbody" style:family="paragraph">
      <style:text-properties fo:font-weight="bold" style:font-weight-asian="bold" style:font-weight-complex="bold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</style:style>
    <style:style style:name="P58" style:parent-style-name="Textbody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P60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<text:s/><text:bookmark-start text:name="_Hlk66257392"/>572-558-896<text:s/><text:bookmark-start text:name="_Hlk66259275"/>– od poniedziałku do piątku w godzinach 8 -16<text:bookmark-end text:name="_Hlk66259275"/></text:p>
      <text:p text:style-name="Textbody"><text:bookmark-end text:name="_Hlk66257392"/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8051 metrów ( biegiem, nordic walking, chód,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.<text:s/><text:bookmark-start text:name="_Hlk66257441"/>Przy wysyłaniu potwierdzenia prosimy o podanie numeru startowego.<text:bookmark-start text:name="_Hlk66261995"/><text:s/>Czas na pokonanie dystansu to 60 dni od momentu opłaty startowej.<text:bookmark-end text:name="_Hlk66257441"/><text:bookmark-end text:name="_Hlk66261995"/></text:p>
      <text:p text:style-name="P7"/>
      <text:p text:style-name="P8">IV. ZAPISY</text:p>
      <text:p text:style-name="Textbody">1. Rejestracja zawodników oraz<text:s/>opłata wpisowego odbywa się za pomocą formularza zgłoszeniowego dostępnego na stronie www.biegowewyzwanie.pl</text:p>
      <text:p text:style-name="P9">2. W przypadku rezygnacji z uczestnictwa opłata startowa ( tzw. Bilet Wstępu ) nie podlega zwrotowi</text:p>
      <text:p text:style-name="Textbody">3. Każdy zarejestrowany zawodnik otrzyma imienny<text:s/>numer startowy wysłany na adres e-mail do samodzielnego wydruku</text:p>
      <text:p text:style-name="Textbody"/>
      <text:p text:style-name="P10">V.OPŁATY</text:p>
      <text:list text:style-name="LFO1" text:continue-numbering="true">
        <text:list-item>
          <text:p text:style-name="P11"><text:span text:style-name="T12">pakiet podstawowy (<text:s/></text:span>pakiet zawiera: odlewany medal, numer startowy, przesyłka kurierem InPost<text:span text:style-name="T13">)<text:s/></text:span><text:span text:style-name="T14">cena 4</text:span><text:span text:style-name="T15">4</text:span><text:span text:style-name="T16"><text:s/>zł</text:span></text:p>
        </text:list-item>
        <text:list-item>
          <text:p text:style-name="P17"><text:span text:style-name="T18">pakiet rozszerzony z KUBKIEM (<text:s/></text:span>pakiet zawiera:<text:s/><text:span text:style-name="T19">odlewany medal, numer starto</text:span><text:span text:style-name="T20">wy, kubek,<text:s/></text:span>przesyłka kurierem InPost<text:span text:style-name="T21"><text:s/>)<text:s/></text:span><text:span text:style-name="T22">cena 64 zł</text:span></text:p>
        </text:list-item>
        <text:list-item>
          <text:p text:style-name="P23"><text:span text:style-name="T24">pakiet rozszerzony z OPASKĄ BIEGOWĄ (odlewany medal, opaska biegowa, numer startowy,<text:s/></text:span>przesyłka kurierem InPost<text:span text:style-name="T25">)<text:s/></text:span><text:span text:style-name="T26">cena 65  zł</text:span></text:p>
        </text:list-item>
        <text:list-item>
          <text:p text:style-name="P27"><text:span text:style-name="T28">pakiet rozszerzony z<text:s/></text:span><text:span text:style-name="T29">kominem wielofunkcyjnym</text:span><text:span text:style-name="T30"><text:s/>(odlewany medal, numer<text:s/></text:span><text:span text:style-name="T31">startowy,<text:s/></text:span><text:span text:style-name="T32">komin wielofunkcyjny,</text:span><text:span text:style-name="T33"><text:s/></text:span>przesyłka kurierem InPost<text:span text:style-name="T34">)<text:s/></text:span><text:span text:style-name="T35">cena 66  zł</text:span></text:p>
        </text:list-item>
        <text:list-item>
          <text:p text:style-name="P36"><text:span text:style-name="T37">pakiet rozszerzony z<text:s/></text:span><text:span text:style-name="T38">koszulką biegową</text:span><text:span text:style-name="T39"><text:s/>(odlewany medal, koszulka biegowa, numer startowy,<text:s/></text:span>przesyłka kurierem InPost<text:span text:style-name="T40">)<text:s/></text:span><text:span text:style-name="T41">cena 74  zł</text:span></text:p>
        </text:list-item>
        <text:list-item>
          <text:p text:style-name="P42"><text:span text:style-name="T43">pakiet EXTRA(odlewany medal, kubek , opaska b</text:span><text:span text:style-name="T44">iegowa ,<text:s/></text:span><text:span text:style-name="T45">komin wielofunkcyjny</text:span><text:span text:style-name="T46">, biegowa koszulka, numer startowy,<text:s/></text:span>przesyłka kurierem InPost<text:span text:style-name="T47">)<text:s/></text:span><text:span text:style-name="T48">cena 129  zł</text:span></text:p>
        </text:list-item>
      </text:list>
      <text:p text:style-name="Textbody"/>
      <text:p text:style-name="P49">VI. WARUNKI UCZESTNICTWA ORAZ KLASYFIKACJA UCZESTNIKÓW</text:p>
      <text:p text:style-name="P50">1. Warunkiem uczestnictwa w biegu jest uiszczenie opłaty startowej ( tzw. Bilet Wstępu )</text:p>
      <text:p text:style-name="Textbody"><text:bookmark-start text:name="_Hlk66257587"/>2. W<text:s/>zawodach może wziąć udział każdy pełnoletni zawodnik, który najpóźniej w dniu startu ukończy 18 lat. Osoba od 12 roku życia może brać udział w wydarzeniu tylko pod opieką rodzica.<text:s/></text:p>
      <text:p text:style-name="Textbody"><text:bookmark-end text:name="_Hlk66257587"/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od opłacenia startu.</text:p>
      <text:p text:style-name="Textbody">5.Wysyłka medali, oraz koszulek (pakiet rozszerzony) nastąpi w terminie do 20 dni po ukończeniu biegu.</text:p>
      <text:p text:style-name="Textbody">6. Numer konta organizatora do wpłat :<text:bookmark-start text:name="_Hlk66257650"/></text:p>
      <text:p text:style-name="Textbody"><text:span text:style-name="T51"><text:s/>PKO BP SA: 58 1020 1390 0000 6802 0663 6437</text:span><text:s text:c="2"/>Alpas Artur Sarosiek<text:bookmark-end text:name="_Hlk66257650"/></text:p>
      <text:p text:style-name="P52"/>
      <text:p text:style-name="P53">VII. POSTANOWIENIA KOŃCOWE</text:p>
      <text:p text:style-name="P54"/>
      <text:p text:style-name="P55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56">2. Uczestnicy powinni być ubezpieczeni od następstw nieszczęśliwych wypadków przez jednostki zgłaszające lub indywidualnie</text:p>
      <text:p text:style-name="P57">3. Organizator zastrzega sobie prawo do zmian w regulaminie bez podania przyczyny</text:p>
      <text:p text:style-name="P58">4. Interpretacja regulaminu należy do organizatora</text:p>
      <text:p text:style-name="P59">5. Uczestnik wyraża zgodę na wykorzystywanie danych osobowych zawartych na karcie zgłoszeniowej ( zgodnie z ustawą z dnia 10 maja 2018r. O ochronie danych osobowych</text:p>
      <text:p text:style-name="P60">( Dz. U. 2018r. Poz. 1000 t.j.)oraz RODO – rozporządzenie Parlamentu<text:s/>Europejskiego i Rady ( UE) 2016*679 z dnia 27 kwietnia 2016r. W sprawie ochrony uchylenia dyrektywy 95/46/WE przez Organizatora w zakresie i przez okres niezbędny dla organizacji, przeprowadzenia i promocji zawodów, wyłonienia zwycięzców i odbioru nagród (<text:s/>cel przetwarzania). Przetwarzanie danych obejmuje także publikację wizerunku zawodnika, imienia i nazwiska wraz z miejscowością, w której zamieszkuje, jego kategorię wiekową, rok urodzenia, płeć, nazwę teamu/klubu, uzyskany podczas zawodów wynik- w każdy<text:s/>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1-07-15T10:43:00Z</meta:creation-date>
    <dc:date>2021-10-31T13:43:00Z</dc:date>
    <meta:template xlink:href="Normal" xlink:type="simple"/>
    <meta:editing-cycles>3</meta:editing-cycles>
    <meta:editing-duration>PT120S</meta:editing-duration>
    <meta:document-statistic meta:page-count="2" meta:paragraph-count="8" meta:word-count="618" meta:character-count="4324" meta:row-count="30" meta:non-whitespace-character-count="3714"/>
  </office:meta>
</office:document-meta>
</file>